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19">
      <style:table-cell-properties style:vertical-align="automatic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7">
      <style:table-cell-properties style:vertical-align="automatic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7">
      <style:table-cell-properties style:vertical-align="automatic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0066C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333333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thin solid #333333" style:vertical-align="automatic"/>
    </style:style>
    <style:style style:name="ce10" style:family="table-cell" style:parent-style-name="Normal_32_2" style:data-style-name="N0">
      <style:table-cell-properties fo:border="thin solid #3C3C3C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C3C3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fo:border-top="thin solid #333333" fo:border-bottom="thin solid #333333" fo:border-left="none" fo:border-right="thin solid #333333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fo:border="thin solid #333333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333333" style:vertical-align="top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fo:border-top="thin solid #333333" fo:border-bottom="thin solid #333333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8">
      <style:table-cell-properties fo:border="thin solid #333333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333333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66CC"/>
    </style:style>
    <style:style style:name="ce21" style:family="table-cell" style:parent-style-name="Normal_32_2" style:data-style-name="N0">
      <style:table-cell-properties fo:border-top="none" fo:border-bottom="thin solid #333333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333333" style:vertical-align="top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333333" fo:border-right="thin solid #333333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333333" style:vertical-align="automatic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333333" style:vertical-align="automatic" fo:wrap-option="wrap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333333" fo:border-bottom="thin solid #000000" fo:border-left="thin solid #333333" fo:border-right="thin solid #333333" style:vertical-align="automatic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333333" fo:border-left="thin solid #333333" fo:border-right="thin solid #333333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333333" fo:border-left="thin solid #333333" fo:border-right="thin solid #333333" style:vertical-align="middle" fo:background-color="#0066CC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333333" fo:border-left="thin solid #333333" fo:border-right="thin solid #333333" style:vertical-align="middle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333333" fo:border-bottom="thin solid #3C3C3C" fo:border-left="thin solid #333333" fo:border-right="thin solid #333333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333333" fo:border-bottom="thin solid #3C3C3C" fo:border-left="thin solid #333333" fo:border-right="thin solid #333333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333333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333333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="thin solid #333333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3C3C3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3C3C3C" fo:border-bottom="thin solid #333333" fo:border-left="thin solid #333333" fo:border-right="thin solid #333333" fo:background-color="transparent"/>
    </style:style>
    <style:style style:name="ce38" style:family="table-cell" style:parent-style-name="Normal_32_2" style:data-style-name="N0">
      <style:table-cell-properties fo:border="thin solid #333333" style:vertical-align="top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333333" style:vertical-align="top" fo:wrap-option="wrap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333333" fo:border-bottom="none" fo:border-left="none" fo:border-right="none" style:vertical-align="top" fo:background-color="#0066CC" style:cell-protect="non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333333" fo:border-bottom="none" fo:border-left="none" fo:border-right="thin solid #333333" style:vertical-align="top" fo:background-color="#0066CC" style:cell-protect="non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333333" fo:border-left="thin solid #333333" fo:border-right="thin solid #333333" style:vertical-align="automatic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n solid #333333" fo:border-left="thin solid #333333" fo:border-right="thin solid #333333" style:vertical-align="automatic" fo:wrap-option="wrap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333333" fo:border-left="thin solid #333333" fo:border-right="thin solid #333333" style:vertical-align="automatic" fo:wrap-option="wrap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333333" style:vertical-align="automatic" fo:background-color="#0066CC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333333" fo:border-bottom="none" fo:border-left="thin solid #000000" fo:border-right="thin solid #333333" style:vertical-align="middle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19">
      <style:table-cell-properties fo:border="thin solid #000000" style:vertical-align="automatic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="thin solid #000000" style:vertical-align="automatic" fo:background-color="#0066CC" style:cell-protect="non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333333" fo:border-bottom="thin solid #000000" fo:border-left="thin solid #000000" fo:border-right="thin solid #333333" style:vertical-align="middle" fo:background-color="#0066CC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_de_réservation_scolair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245" table:default-cell-style-name="ce2"/>
        <table:table-column table:style-name="co2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FICHE <text:s/>DE RESERVATION</text:p>
          </table:table-cell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Maison de la Rivière <text:s/>● Moulin de vergraon- 29 450 SIZUN ● 02 98 68 86 33 - 06 89 33 62 84 ● maison-de-la-riviere@wanadoo.fr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39">
            <text:p>Coordonnées de l'établissement <text:s/>: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41">
            <text:p>Nom et contact de l'organisateur :<text:s/></text:p>
          </table:table-cell>
          <table:covered-table-cell table:number-columns-repeated="5"/>
          <table:table-cell office:value-type="string" table:number-columns-spanned="6" table:number-rows-spanned="1" table:style-name="ce22">
            <text:p>Niveau <text:s/>des élèves <text:s/>: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50">
            <text:p>Téléphone :<text:s text:c="2"/></text:p>
          </table:table-cell>
          <table:covered-table-cell table:number-columns-repeated="4"/>
          <table:table-cell office:value-type="string" table:number-columns-spanned="7" table:number-rows-spanned="1" table:style-name="ce51">
            <text:p><text:a xlink:href="mailto:xavier.nedelec@laposte"><text:s text:c="3"/>mail :<text:s text:c="2"/></text:a>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48">
            <text:p>Date de la visite :<text:s/></text:p>
          </table:table-cell>
          <table:covered-table-cell table:number-columns-repeated="5"/>
          <table:table-cell office:value-type="string" table:number-columns-spanned="6" table:number-rows-spanned="1" table:style-name="ce49">
            <text:p>Horaire d'arrivée <text:s/>:<text:s/>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48">
            <text:p>Lieu de rendez-vous <text:s/>: <text:s/>Maison de la Rivière<text:s/></text:p>
          </table:table-cell>
          <table:covered-table-cell table:number-columns-repeated="5"/>
          <table:table-cell office:value-type="string" table:number-columns-spanned="6" table:number-rows-spanned="1" table:style-name="ce49">
            <text:p>Horaire de départ <text:s text:c="2"/>:<text:s/>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table:number-columns-repeated="6"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2" table:style-name="ce6"/>
        </table:table-row>
        <table:table-row table:style-name="ro5">
          <table:table-cell office:value-type="string" table:number-columns-spanned="12" table:number-rows-spanned="1" table:style-name="ce23">
            <text:p>Animations choisies (surligner en rouge) :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7"/>
          <table:table-cell table:number-columns-repeated="10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42">
            <text:p>Visite commentée <text:s/>Maison de la Rivière</text:p>
          </table:table-cell>
          <table:covered-table-cell table:number-columns-repeated="2"/>
          <table:table-cell office:value-type="string" table:number-columns-spanned="3" table:number-rows-spanned="1" table:style-name="ce43">
            <text:p>Découverte du Lac du Drennec</text:p>
          </table:table-cell>
          <table:covered-table-cell table:number-columns-repeated="2"/>
          <table:table-cell office:value-type="string" table:number-columns-spanned="3" table:number-rows-spanned="1" table:style-name="ce44">
            <text:p>Visite de la galerie souterraine du barrage</text:p>
          </table:table-cell>
          <table:covered-table-cell table:number-columns-repeated="2"/>
          <table:table-cell office:value-type="string" table:number-columns-spanned="3" table:number-rows-spanned="1" table:style-name="ce45">
            <text:p>Pêche <text:s/>à pied dans la <text:s/>rivière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Visite station de comptage grand migrateur</text:p>
          </table:table-cell>
          <table:covered-table-cell table:number-columns-repeated="2"/>
          <table:table-cell office:value-type="string" table:number-columns-spanned="3" table:number-rows-spanned="1" table:style-name="ce24">
            <text:p>Découverte des sources de l'Elorn</text:p>
          </table:table-cell>
          <table:covered-table-cell table:number-columns-repeated="2"/>
          <table:table-cell office:value-type="string" table:number-columns-spanned="3" table:number-rows-spanned="1" table:style-name="ce45">
            <text:p>Découverte des sources de l'Elorn</text:p>
          </table:table-cell>
          <table:covered-table-cell table:number-columns-repeated="2"/>
          <table:table-cell office:value-type="string" table:number-columns-spanned="3" table:number-rows-spanned="1" table:style-name="ce24">
            <text:p>Pêche à pied dans la mare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Zone de renaturation du penguily</text:p>
          </table:table-cell>
          <table:covered-table-cell table:number-columns-repeated="2"/>
          <table:table-cell office:value-type="string" table:number-columns-spanned="3" table:number-rows-spanned="1" table:style-name="ce25">
            <text:p>Visite de la station d'épuration de Sizun</text:p>
          </table:table-cell>
          <table:covered-table-cell table:number-columns-repeated="2"/>
          <table:table-cell office:value-type="string" table:number-columns-spanned="3" table:number-rows-spanned="1" table:style-name="ce24">
            <text:p>Comparaison de 2 milieux aquatique</text:p>
          </table:table-cell>
          <table:covered-table-cell table:number-columns-repeated="2"/>
          <table:table-cell office:value-type="string" table:number-columns-spanned="3" table:number-rows-spanned="1" table:style-name="ce24">
            <text:p>Randonnée découverte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6">
            <text:p>Observatoire ornithologique</text:p>
          </table:table-cell>
          <table:covered-table-cell table:number-columns-repeated="2"/>
          <table:table-cell office:value-type="string" table:number-columns-spanned="3" table:number-rows-spanned="1" table:style-name="ce26">
            <text:p>Visite commentée du sentier de la Rivière</text:p>
          </table:table-cell>
          <table:covered-table-cell table:number-columns-repeated="2"/>
          <table:table-cell office:value-type="string" table:number-columns-spanned="3" table:number-rows-spanned="1" table:style-name="ce26">
            <text:p>Tourbière du mougau</text:p>
          </table:table-cell>
          <table:covered-table-cell table:number-columns-repeated="2"/>
          <table:table-cell office:value-type="string" table:number-columns-spanned="3" table:number-rows-spanned="1" table:style-name="ce26">
            <text:p>intervention en salle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6" table:number-rows-spanned="2" table:style-name="ce27">
            <text:p>REMARQUES <text:s/>:</text:p>
          </table:table-cell>
          <table:covered-table-cell table:number-columns-repeated="5"/>
          <table:table-cell office:value-type="string" table:number-columns-spanned="4" table:number-rows-spanned="2" table:style-name="ce28">
            <text:p>Réserver salle de pique-nique</text:p>
          </table:table-cell>
          <table:covered-table-cell table:number-columns-repeated="3"/>
          <table:table-cell office:value-type="string" table:number-columns-spanned="1" table:number-rows-spanned="2" table:style-name="ce29">
            <text:p>oui</text:p>
          </table:table-cell>
          <table:table-cell office:value-type="string" table:number-columns-spanned="1" table:number-rows-spanned="2" table:style-name="ce30">
            <text:p>non</text:p>
          </table:table-cell>
          <table:table-cell table:number-columns-repeated="16372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7" table:number-rows-spanned="2" table:style-name="ce31">
            <text:p>Prestation</text:p>
          </table:table-cell>
          <table:covered-table-cell table:number-columns-repeated="6"/>
          <table:table-cell office:value-type="string" table:number-columns-spanned="1" table:number-rows-spanned="2" table:style-name="ce32">
            <text:p>Nombre d'élèves</text:p>
          </table:table-cell>
          <table:table-cell office:value-type="string" table:number-columns-spanned="1" table:number-rows-spanned="2" table:style-name="ce32">
            <text:p>Nombre classe</text:p>
          </table:table-cell>
          <table:table-cell office:value-type="string" table:number-columns-spanned="1" table:number-rows-spanned="2" table:style-name="ce33">
            <text:p>niveau élèves<text:s/></text:p>
          </table:table-cell>
          <table:table-cell office:value-type="string" table:number-columns-spanned="1" table:number-rows-spanned="2" table:style-name="ce34">
            <text:p>coût / classe</text:p>
          </table:table-cell>
          <table:table-cell office:value-type="string" table:number-columns-spanned="1" table:number-rows-spanned="2" table:style-name="ce35">
            <text:p>TOTAL</text:p>
          </table:table-cell>
          <table:table-cell table:number-columns-repeated="16372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Forfait 1/2 journée</text:p>
          </table:table-cell>
          <table:covered-table-cell table:number-columns-repeated="6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Forfait journée</text:p>
          </table:table-cell>
          <table:covered-table-cell table:number-columns-repeated="6"/>
          <table:table-cell table:style-name="ce10"/>
          <table:table-cell table:style-name="ce11"/>
          <table:table-cell table:style-name="ce15"/>
          <table:table-cell table:style-name="ce13"/>
          <table:table-cell table:style-name="ce16"/>
          <table:table-cell table:number-columns-repeated="16372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style-name="ce2"/>
          <table:table-cell table:style-name="ce17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38">
            <text:p>Bon pour accord le :</text:p>
          </table:table-cell>
          <table:covered-table-cell table:number-columns-repeated="3"/>
          <table:table-cell office:value-type="string" table:number-columns-spanned="8" table:number-rows-spanned="2" table:style-name="ce38">
            <text:p>Signature précédée de la mention "Lu et approuvé" :<text:s/>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son</meta:initial-creator>
    <dc:creator>Maison</dc:creator>
    <meta:creation-date>2016-08-04T13:41:36Z</meta:creation-date>
    <dc:date>2018-03-02T14:52:08Z</dc:date>
    <meta:print-date>2017-12-19T09:16:13Z</meta:print-date>
    <meta:editing-cycles>2</meta:editing-cycles>
    <meta:editing-duration>PT800S</meta:editing-duration>
  </office:meta>
</office:document-meta>
</file>